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B000006D63D15D89B6D4B7C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333cm" draw:z-index="0"><draw:image xlink:href="Pictures/10000000000004FB000006D63D15D89B6D4B7CF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 LibreOffice_project/d7547858d014d4cf69878db179d326fc3483e082</meta:generator>
    <dc:date>2023-06-21T12:59:22.416000000</dc:date>
    <meta:editing-duration>PT52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