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400000400B091938997FC9C2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24.044cm" draw:z-index="0"><draw:image xlink:href="Pictures/10000000000002D400000400B091938997FC9C2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 LibreOffice_project/d7547858d014d4cf69878db179d326fc3483e082</meta:generator>
    <dc:date>2023-06-21T13:00:49.292000000</dc:date>
    <meta:editing-duration>PT46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